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2" style:parent-style-name="Standard" style:family="paragraph">
      <style:paragraph-properties fo:margin-bottom="0.0048in" fo:line-height="0.1868in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Standard" style:family="paragraph">
      <style:paragraph-properties fo:margin-bottom="0.0048in" fo:line-height="0.1868in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asian="Calibri" style:font-name-complex="Calibri" fo:color="#000000"/>
    </style:style>
    <style:style style:name="T10" style:parent-style-name="Domyślnaczcionkaakapitu" style:family="text">
      <style:text-properties style:font-name="Calibri" style:font-name-asian="Calibri" style:font-name-complex="Calibri" fo:color="#000000"/>
    </style:style>
    <style:style style:name="P11" style:parent-style-name="Standard" style:family="paragraph">
      <style:paragraph-properties fo:text-align="center" fo:margin-bottom="0.1513in" fo:margin-left="0.0395in">
        <style:tab-stops/>
      </style:paragraph-properties>
      <style:text-properties style:font-name="Calibri" style:font-name-complex="Calibri" fo:color="#00000A"/>
    </style:style>
    <style:style style:name="P12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margin-left="-0.002in" fo:margin-right="0.0069in">
        <style:tab-stops/>
      </style:paragraph-properties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fo:margin-bottom="0.1743in" fo:line-height="104%" fo:margin-left="0.0006in" fo:margin-right="0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margin-bottom="0.0256in" fo:margin-left="0.0013in" fo:margin-right="0.0069in" fo:text-indent="0in">
        <style:tab-stops/>
      </style:paragraph-properties>
    </style:style>
    <style:style style:name="T21" style:parent-style-name="Domyślnaczcionkaakapitu" style:family="text">
      <style:text-properties style:font-name="Segoe UI Symbol" style:font-name-asian="MS Gothic" style:font-name-complex="Segoe UI Symbol"/>
    </style:style>
    <style:style style:name="T22" style:parent-style-name="Domyślnaczcionkaakapitu" style:family="text">
      <style:text-properties style:font-name="Segoe UI Symbol" style:font-name-asian="MS Gothic" style:font-name-complex="Segoe UI Symbol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Segoe UI Symbol" style:font-name-asian="MS Gothic" style:font-name-complex="Segoe UI Symbol"/>
    </style:style>
    <style:style style:name="T33" style:parent-style-name="Domyślnaczcionkaakapitu" style:family="text">
      <style:text-properties style:font-name="Calibri" style:font-name-asian="MS Gothic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Segoe UI Symbol" style:font-name-asian="MS Gothic" style:font-name-complex="Segoe UI Symbol"/>
    </style:style>
    <style:style style:name="T38" style:parent-style-name="Domyślnaczcionkaakapitu" style:family="text">
      <style:text-properties style:font-name="Calibri" style:font-name-asian="MS Gothic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Segoe UI Symbol" style:font-name-asian="MS Gothic" style:font-name-complex="Segoe UI Symbol"/>
    </style:style>
    <style:style style:name="T44" style:parent-style-name="Domyślnaczcionkaakapitu" style:family="text">
      <style:text-properties style:font-name="Segoe UI Symbol" style:font-name-asian="MS Gothic" style:font-name-complex="Segoe UI Symbol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 fo:margin-bottom="0.025in" fo:margin-left="-0.002in" fo:margin-right="0.0069in">
        <style:tab-stops/>
      </style:paragraph-properties>
    </style:style>
    <style:style style:name="T48" style:parent-style-name="Domyślnaczcionkaakapitu" style:family="text">
      <style:text-properties style:font-name="Segoe UI Symbol" style:font-name-asian="MS Gothic" style:font-name-complex="Segoe UI Symbol"/>
    </style:style>
    <style:style style:name="T49" style:parent-style-name="Domyślnaczcionkaakapitu" style:family="text">
      <style:text-properties style:font-name="Calibri" style:font-name-asian="MS Gothic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Standard" style:family="paragraph">
      <style:paragraph-properties fo:margin-left="-0.002in" fo:margin-right="0.0069in">
        <style:tab-stops/>
      </style:paragraph-properties>
    </style:style>
    <style:style style:name="T55" style:parent-style-name="Domyślnaczcionkaakapitu" style:family="text">
      <style:text-properties style:font-name="Segoe UI Symbol" style:font-name-asian="MS Gothic" style:font-name-complex="Segoe UI Symbol"/>
    </style:style>
    <style:style style:name="T56" style:parent-style-name="Domyślnaczcionkaakapitu" style:family="text">
      <style:text-properties style:font-name="Calibri" style:font-name-asian="MS Gothic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Standard" style:family="paragraph">
      <style:paragraph-properties fo:margin-left="-0.002in" fo:margin-right="0.0069in">
        <style:tab-stops/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margin-bottom="0.1493in" fo:line-height="104%" fo:margin-left="0in" fo:margin-right="0in" fo:text-indent="0in">
        <style:tab-stops/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margin-bottom="0.0048in" fo:margin-left="-0.002in" fo:margin-right="0.0069in">
        <style:tab-stops/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margin-left="-0.002in" fo:margin-right="0.0069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h text:style-name="P1" text:outline-level="1">Gminna Biblioteka Publiczna w Jaworzu</text:h>
      <text:p text:style-name="P2"><text:span text:style-name="T3">Ul. Szkolna 97, 43-384 Jaworze;<text:s/></text:span><text:a xlink:href="mailto:bibliotela@jaworze.pl" office:target-frame-name="_top" xlink:show="replace"><text:span text:style-name="T4">biblioteka@jaworze.pl</text:span></text:a><text:span text:style-name="T5">, tel. 33 828 66 76</text:span></text:p>
      <text:p text:style-name="P6"><text:span text:style-name="T7">Muzeum Fauny i Flory<text:s/></text:span><text:span text:style-name="T8">Morskiej i Śródlądowej w Jaworzu</text:span><text:span text:style-name="T9"><text:line-break/></text:span><text:span text:style-name="T10">ul. Wapienicka 120, 43-384 Jaworze</text:span></text:p>
      <text:h text:style-name="Nagłówek1" text:outline-level="1"/>
      <text:h text:style-name="Nagłówek1" text:outline-level="1">KARTA ZGŁOSZENIA</text:h>
      <text:p text:style-name="P11">Do Konkursu literacko-plastycznego „Kokon”</text:p>
      <text:p text:style-name="P12">Imię i nazwisko uczestnika konkursu ...........................................................................................</text:p>
      <text:p text:style-name="P13">Rok urodzenia …………………………………………………………………………………………………………………….…..</text:p>
      <text:p text:style-name="P14">Adres do korespondencji ……………………………………………………………………………………………….……….</text:p>
      <text:p text:style-name="P15">Imię i nazwisko rodzica/opiekuna prawnego …………………………………………………………………………..</text:p>
      <text:p text:style-name="P16">Telefon kontaktowy rodzica/opiekuna prawnego .......................................................................</text:p>
      <text:p text:style-name="P17">E-mail rodzica/ opiekuna prawnego: ………………………………………………………………………………………</text:p>
      <text:p text:style-name="P18"/>
      <text:p text:style-name="P19">Oświadczam, że:</text:p>
      <text:p text:style-name="P20"><text:span text:style-name="T21">☐</text:span><text:span text:style-name="T22"><text:s/>J</text:span><text:span text:style-name="T23">ako opiekun prawny wyrażam zgodę na przetwarzanie danych osobowych podanych<text:s/></text:span><text:span text:style-name="T24"><text:line-break/></text:span><text:span text:style-name="T25">w powyższym formularzu, w<text:s/></text:span><text:span text:style-name="T26">tym danych osobowych mojego dziecka/podopiecznego w celu organizacji i przeprowadzenia Konkursu Literackiego „Kokon”, w tym podawanie do publicznej wiadomości imienia i nazwiska autora pracy (mojego dziecka /podopiecznego)<text:s/></text:span><text:span text:style-name="T27"><text:line-break/></text:span><text:span text:style-name="T28">w związku z udziałem <text:s/>w Konkursi</text:span><text:span text:style-name="T29">e Literackim, we wszelkich <text:s/>ogłoszeniach, zapowiedziach<text:s/></text:span><text:span text:style-name="T30"><text:line-break/></text:span><text:span text:style-name="T31">i informacjach o nim i jego wynikach,</text:span></text:p>
      <text:p text:style-name="Standard"><text:span text:style-name="T32">☐</text:span><text:span text:style-name="T33"><text:s/>Z</text:span><text:span text:style-name="T34">apoznałam/em się z klauzulą informacyjną dotyczącą przetwarzania danych osobowych<text:s/></text:span><text:span text:style-name="T35"><text:line-break/></text:span><text:span text:style-name="T36">w związku z Konkursem Literackim „Kokon”.</text:span></text:p>
      <text:p text:style-name="Standard"><text:span text:style-name="T37">☐</text:span><text:span text:style-name="T38"><text:s/></text:span><text:span text:style-name="T39">Oświadczam, że zgłoszona praca<text:s/></text:span><text:span text:style-name="T40">nie zagraża i nie narusza praw osób trzecich,<text:s/></text:span><text:span text:style-name="T41"><text:line-break/></text:span><text:span text:style-name="T42">w szczególności nie narusza ich majątkowych i osobistych praw autorskich. Za wszelkie roszczenia osób trzecich, które wynikają z tytułu naruszenia ich praw odpowiada uczestnik Konkursu.</text:span></text:p>
      <text:p text:style-name="Standard"><text:span text:style-name="T43">☐</text:span><text:span text:style-name="T44"><text:s/>Z</text:span><text:span text:style-name="T45">apoznałam/em się z R</text:span><text:span text:style-name="T46">egulaminem Konkursu Literackiego „Kokon”.</text:span></text:p>
      <text:p text:style-name="P47"><text:span text:style-name="T48">☐</text:span><text:span text:style-name="T49"><text:s/>U</text:span><text:span text:style-name="T50">dzielam Organizatorowi nieograniczonej czasowo i terytorialnie licencji na korzystanie<text:s/></text:span><text:span text:style-name="T51"><text:line-break/></text:span><text:span text:style-name="T52">z pracy konkursowej, w tym w szczególności na jej publikację w dowolnej formie, wprowadzenie jej obrazu do pamięci komputer</text:span><text:span text:style-name="T53">a oraz sieci informatycznych, publikację obrazu pracy, kopiowanie jej obrazu dowolną techniką oraz udostępnianie w dowolnej formie.</text:span></text:p>
      <text:p text:style-name="P54"><text:span text:style-name="T55">☐</text:span><text:span text:style-name="T56"><text:s/>W</text:span><text:span text:style-name="T57"><text:s/>przypadku nagrodzenia pracy Uczestnika, przenoszę - z dniem ogłoszenia wyboru pracy Uczestnika jako nagrodzonej - w imie</text:span><text:span text:style-name="T58">niu Uczestnika na Organizatora prawo własności pracy konkursowej oraz prawa autorskie do tej pracy.</text:span></text:p>
      <text:p text:style-name="P59"/>
      <text:p text:style-name="P60"><text:s/></text:p>
      <text:p text:style-name="P61"><text:s text:c="3"/>………………........................... <text:s text:c="59"/>…..........................................</text:p>
      <text:p text:style-name="P62"><text:span text:style-name="T63"><text:s text:c="13"/></text:span><text:span text:style-name="T64"><text:s text:c="4"/></text:span><text:span text:style-name="T65"><text:s text:c="2"/>data <text:s text:c="104"/>podpis rodzica /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widows="2" fo:orphans="2" fo:text-align="center" fo:margin-bottom="0in" fo:margin-left="0.0034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 fo:margin-left="0.0083in" fo:margin-right="0.0013in" fo:text-indent="-0.0069in">
        <style:tab-stops/>
      </style:paragraph-properties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9819in" fo:margin-bottom="1in" fo:margin-right="0.9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orzata Krzempek</meta:initial-creator>
    <dc:creator>Gabriela Śliwka</dc:creator>
    <meta:creation-date>2021-10-27T10:08:00Z</meta:creation-date>
    <dc:date>2023-04-03T13:03:00Z</dc:date>
    <meta:print-date>2021-10-27T10:08:00Z</meta:print-date>
    <meta:template xlink:href="Normal" xlink:type="simple"/>
    <meta:editing-cycles>13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618" meta:row-count="18" meta:non-whitespace-character-count="2249"/>
  </office:meta>
</office:document-meta>
</file>